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16in" table:align="center" style:writing-mode="lr-tb"/>
    </style:style>
    <style:style style:name="Table1.A" style:family="table-column">
      <style:table-column-properties style:column-width="2.3715in"/>
    </style:style>
    <style:style style:name="Table1.B" style:family="table-column">
      <style:table-column-properties style:column-width="2.3722in"/>
    </style:style>
    <style:style style:name="Table1.1" style:family="table-row">
      <style:table-row-properties style:min-row-height="0.331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4375in" fo:keep-together="auto"/>
    </style:style>
    <style:style style:name="Table1.3" style:family="table-row">
      <style:table-row-properties style:min-row-height="0.425in" fo:keep-together="auto"/>
    </style:style>
    <style:style style:name="Table2" style:family="table">
      <style:table-properties style:width="7.1326in" table:align="center" style:writing-mode="lr-tb"/>
    </style:style>
    <style:style style:name="Table2.A" style:family="table-column">
      <style:table-column-properties style:column-width="0.8889in"/>
    </style:style>
    <style:style style:name="Table2.B" style:family="table-column">
      <style:table-column-properties style:column-width="6.2438in"/>
    </style:style>
    <style:style style:name="Table2.1" style:family="table-row">
      <style:table-row-properties style:min-row-height="0.3736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3597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139in" fo:text-align="center" style:justify-single-word="false"/>
      <style:text-properties fo:font-size="14pt" style:font-name-asian="Times New Roman" style:font-size-asian="14pt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/>
    </style:style>
    <style:style style:name="P6" style:family="paragraph" style:parent-style-name="Standard">
      <style:paragraph-properties fo:line-height="150%" style:snap-to-layout-grid="false"/>
      <style:text-properties style:font-name-asian="標楷體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50%" style:snap-to-layout-grid="false"/>
      <style:text-properties style:font-name-asian="標楷體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150%" style:snap-to-layout-grid="false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/>
      <style:text-properties fo:language="none" fo:country="none" style:font-name-asian="標楷體" style:language-asian="none" style:country-asian="none"/>
    </style:style>
    <style:style style:name="P13" style:family="paragraph" style:parent-style-name="Standard">
      <style:paragraph-properties fo:line-height="150%" style:snap-to-layout-grid="false"/>
      <style:text-properties fo:language="none" fo:country="none" style:font-name-asian="標楷體" style:language-asian="none" style:country-asian="none"/>
    </style:style>
    <style:style style:name="P14" style:family="paragraph" style:parent-style-name="Standard">
      <style:paragraph-properties fo:line-height="150%" style:snap-to-layout-grid="false"/>
      <style:text-properties fo:background-color="#d8d8d8" style:font-name-asian="標楷體"/>
    </style:style>
    <style:style style:name="P15" style:family="paragraph" style:parent-style-name="Standard">
      <style:paragraph-properties fo:line-height="150%" fo:text-align="justify" style:justify-single-word="false" style:snap-to-layout-grid="false"/>
    </style:style>
    <style:style style:name="P16" style:family="paragraph" style:parent-style-name="Standard">
      <style:paragraph-properties fo:line-height="150%" style:snap-to-layout-grid="false"/>
    </style:style>
    <style:style style:name="P17" style:family="paragraph" style:parent-style-name="Standard">
      <style:paragraph-properties fo:line-height="150%" fo:text-align="end" style:justify-single-word="false"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 style:master-page-name="Standard">
      <style:paragraph-properties fo:margin-left="0in" fo:margin-right="0in" fo:line-height="0.139in" fo:text-indent="6in" style:auto-text-indent="false" style:page-number="auto"/>
      <style:text-properties style:font-name-asian="標楷體" style:font-size-complex="9pt"/>
    </style:style>
    <style:style style:name="P21" style:family="paragraph" style:parent-style-name="Standard">
      <style:paragraph-properties fo:margin-left="0in" fo:margin-right="0in" fo:text-indent="5.0555in" style:auto-text-indent="false" style:snap-to-layout-grid="false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/>
    </style:style>
    <style:style style:name="T4" style:family="text">
      <style:text-properties fo:font-size="8pt" style:font-name-asian="標楷體" style:font-size-asian="8pt" style:font-size-complex="9pt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8pt" style:font-name-asian="標楷體" style:font-size-asian="8pt" style:font-name-complex="Arial" style:font-size-complex="8pt"/>
    </style:style>
    <style:style style:name="T8" style:family="text">
      <style:text-properties fo:font-size="8pt" style:text-underline-style="solid" style:text-underline-width="auto" style:text-underline-color="font-color" style:font-name-asian="Times New Roman" style:font-size-asian="8pt" style:font-size-complex="9pt"/>
    </style:style>
    <style:style style:name="T9" style:family="text">
      <style:text-properties fo:font-size="8pt" style:text-underline-style="solid" style:text-underline-width="auto" style:text-underline-color="font-color" style:font-name-asian="標楷體" style:font-size-asian="8pt" style:font-size-complex="9pt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size-complex="8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Arial" style:font-size-complex="16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Arial Unicode MS"/>
    </style:style>
    <style:style style:name="T23" style:family="text">
      <style:text-properties style:font-name="標楷體" style:font-name-asian="標楷體" style:font-name-complex="Arial Unicode MS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Arial Unicode MS"/>
    </style:style>
    <style:style style:name="T26" style:family="text">
      <style:text-properties fo:background-color="#d8d8d8" loext:char-shading-value="0"/>
    </style:style>
    <style:style style:name="T27" style:family="text">
      <style:text-properties fo:background-color="#d8d8d8" loext:char-shading-value="0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font-name-complex="新細明體"/>
    </style:style>
    <style:style style:name="gr1" style:family="graphic">
      <style:graphic-properties draw:stroke="dash" draw:stroke-dash="Dashed_20__28_var_29__20_4" svg:stroke-width="0.0071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1"><text:span text:style-name="T4">編號：</text:span><text:span text:style-name="T8"> <text:s text:c="26"/></text:span></text:p>
      <text:p text:style-name="P1"><text:span text:style-name="T10"><text:s text:c="86"/></text:span><text:span text:style-name="T5">(</text:span><text:span text:style-name="T5">申請人勿填，此由</text:span><text:span text:style-name="T7">人本庫</text:span><text:span text:style-name="T5">編排</text:span><text:span text:style-name="T5">)</text:span></text:p>
      <text:p text:style-name="P2"><text:s/></text:p>
      <text:p text:style-name="P3"><text:span text:style-name="T15">成大醫院</text:span><text:span text:style-name="T17">人體生物資料庫</text:span></text:p>
      <text:p text:style-name="P3"><text:span text:style-name="T18">LMD / TMA</text:span><text:span text:style-name="T18">委託</text:span><text:bookmark text:name="_GoBack"/><text:span text:style-name="T18">申請單</text:span></text:p>
      <text:p text:style-name="P5"/>
      <text:p text:style-name="P4"><text:span text:style-name="T1">計畫主持人：</text:span><text:span text:style-name="T1">­­­­­­­­­­­­_____________________ <text:s text:c="2"/></text:span><text:span text:style-name="T1">單位：</text:span><text:span text:style-name="T1">_____________ <text:s/></text:span></text:p>
      <text:p text:style-name="P4"><text:span text:style-name="T1">聯絡人：</text:span><text:span text:style-name="T1">_____________ </text:span><text:span text:style-name="T1">聯絡電話：</text:span><text:span text:style-name="T1">_____________ E-mail</text:span><text:span text:style-name="T20">：</text:span><text:span text:style-name="T12"> <text:s text:c="22"/></text:span></text:p>
      <text:p text:style-name="P4"><text:span text:style-name="T1">送件日期</text:span><text:span text:style-name="T20">：</text:span><text:span text:style-name="T24"> <text:s text:c="13"/></text:span></text:p>
      <text:p text:style-name="P12"><draw:line text:anchor-type="char" draw:z-index="0" draw:name="直線接點 2" draw:style-name="gr1" draw:text-style-name="P22" svg:x1="0.0429in" svg:y1="0.1575in" svg:x2="7.0866in" svg:y2="0.1575in"><text:p/></draw:line></text:p>
      <text:p text:style-name="P14"><text:s text:c="2"/>LMD委託項目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5"><text:span text:style-name="T20">□</text:span><text:span text:style-name="T11"> </text:span><text:span text:style-name="T1">Laser microdissection</text:span></text:p>
          </table:table-cell>
          <table:table-cell table:style-name="Table1.A1" office:value-type="string">
            <text:p text:style-name="P15"><text:span text:style-name="T20">□</text:span><text:span text:style-name="T20"> </text:span><text:span text:style-name="T1">HE</text:span><text:span text:style-name="T1">染色</text:span><text:span text:style-name="T1">for LMD</text:span></text:p>
          </table:table-cell>
          <table:table-cell table:style-name="Table1.A1" office:value-type="string">
            <text:p text:style-name="P15"><text:span text:style-name="T20">□</text:span><text:span text:style-name="T20"> </text:span><text:span text:style-name="T1">冷凍</text:span><text:span text:style-name="T1">/</text:span><text:span text:style-name="T1">石蠟切片</text:span><text:span text:style-name="T1">/1</text:span><text:span text:style-name="T1">片</text:span></text:p>
          </table:table-cell>
        </table:table-row>
        <table:table-row table:style-name="Table1.2">
          <table:table-cell table:style-name="Table1.A1" office:value-type="string">
            <text:p text:style-name="P15"><text:span text:style-name="T20">□</text:span><text:span text:style-name="T11"> </text:span><text:span text:style-name="T1">OCT</text:span><text:span text:style-name="T1">檢體提供</text:span><text:span text:style-name="T1">/</text:span><text:span text:style-name="T1">每項檢體</text:span></text:p>
          </table:table-cell>
          <table:table-cell table:style-name="Table1.A1" office:value-type="string">
            <text:p text:style-name="P15"><text:span text:style-name="T20">□</text:span><text:span text:style-name="T20"> </text:span><text:span text:style-name="T1">石蠟檢體提供</text:span><text:span text:style-name="T1">/</text:span><text:span text:style-name="T1">每項檢體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">
          <table:table-cell table:style-name="Table1.A1" office:value-type="string">
            <text:p text:style-name="P15"><text:span text:style-name="T20">□</text:span><text:span text:style-name="T20"> </text:span><text:span text:style-name="T1">LMD</text:span><text:span text:style-name="T1">專用玻片</text:span><text:span text:style-name="T1">/</text:span><text:span text:style-name="T1">單片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16"><text:span text:style-name="T11"><text:s/></text:span><text:span text:style-name="T1">注意事項：所需耗材特殊玻片依實際使用數量計價。</text:span></text:p>
      <text:p text:style-name="P17"><text:span text:style-name="T11"><text:s/></text:span><text:span text:style-name="T1">LMD</text:span><text:span text:style-name="T1">負責人：王妙如小姐</text:span><text:span text:style-name="T1">/</text:span><text:span text:style-name="T1">分機：</text:span><text:span text:style-name="T1">4600</text:span></text:p>
      <text:p text:style-name="P13"><draw:line text:anchor-type="char" draw:z-index="1" draw:name="直線接點 3" draw:style-name="gr1" draw:text-style-name="P22" svg:x1="0.0429in" svg:y1="0.0654in" svg:x2="7.0866in" svg:y2="0.0654in"><text:p/></draw:line></text:p>
      <text:p text:style-name="P6"><text:s/><text:span text:style-name="T26">Tissue array</text:span><text:span text:style-name="T26">委託項目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檢體來源</text:p>
          </table:table-cell>
          <table:table-cell table:style-name="Table2.A1" office:value-type="string">
            <text:p text:style-name="P18"><text:span text:style-name="T20">□</text:span><text:span text:style-name="T20"> </text:span><text:span text:style-name="T22">人體生物資料庫檢體</text:span><text:span text:style-name="T11"> <text:s text:c="2"/></text:span><text:span text:style-name="T22">□</text:span><text:span text:style-name="T22"> </text:span><text:span text:style-name="T22">病理部</text:span></text:p>
          </table:table-cell>
        </table:table-row>
        <table:table-row table:style-name="Table2.2">
          <table:table-cell table:style-name="Table2.A1" office:value-type="string">
            <text:p text:style-name="P10">大小</text:p>
          </table:table-cell>
          <table:table-cell table:style-name="Table2.A1" office:value-type="string">
            <text:p text:style-name="P18"><text:span text:style-name="T20">□</text:span><text:span text:style-name="T11"> </text:span><text:span text:style-name="T1">2.0mm <text:s/></text:span><text:span text:style-name="T28">□</text:span><text:span text:style-name="T29"> </text:span><text:span text:style-name="T1">1.5mm <text:s/></text:span><text:span text:style-name="T28">□</text:span><text:span text:style-name="T29"> </text:span><text:span text:style-name="T1">1.0mm <text:s/></text:span></text:p>
          </table:table-cell>
        </table:table-row>
        <table:table-row table:style-name="Table2.1">
          <table:table-cell table:style-name="Table2.A1" office:value-type="string">
            <text:p text:style-name="P10">點數</text:p>
          </table:table-cell>
          <table:table-cell table:style-name="Table2.A1" office:value-type="string">
            <text:p text:style-name="P18"><text:span text:style-name="T20">□</text:span><text:span text:style-name="T20"> </text:span><text:span text:style-name="T22">二重複</text:span><text:span text:style-name="T22"> <text:s text:c="2"/></text:span><text:span text:style-name="T22">□</text:span><text:span text:style-name="T22"> </text:span><text:span text:style-name="T22">三重複</text:span><text:span text:style-name="T22"> <text:s/></text:span><text:span text:style-name="T22">□</text:span><text:span text:style-name="T22"> </text:span><text:span text:style-name="T22">多點</text:span><text:span text:style-name="T25"> <text:s text:c="6"/>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9"><text:span text:style-name="T22">是否需要</text:span><text:span text:style-name="T1">tumor/normal</text:span><text:span text:style-name="T22">對：□</text:span><text:span text:style-name="T22"> </text:span><text:span text:style-name="T22">是</text:span><text:span text:style-name="T22"> <text:s/></text:span><text:span text:style-name="T22">□</text:span><text:span text:style-name="T22"> </text:span><text:span text:style-name="T22">否，只需要幾個</text:span><text:span text:style-name="T1">normal</text:span><text:span text:style-name="T22">做對照</text:span></text:p>
          </table:table-cell>
          <table:covered-table-cell/>
        </table:table-row>
      </table:table>
      <text:p text:style-name="P6"/>
      <text:p text:style-name="P16"><text:span text:style-name="T11"><text:s/></text:span><text:span text:style-name="T1">備註</text:span><text:span text:style-name="T20">：</text:span><text:span text:style-name="T1">自備檢體及對照組自備檢體及對照組，請於</text:span><text:span text:style-name="T1">H&amp;E</text:span><text:span text:style-name="T1">玻片上圈選標誌位置。</text:span></text:p>
      <text:p text:style-name="P6"><text:soft-page-break/></text:p>
      <text:p text:style-name="P17"><text:span text:style-name="T11"><text:s text:c="2"/></text:span><text:span text:style-name="T1">TMA</text:span><text:span text:style-name="T1">負責人</text:span><text:span text:style-name="T20">：</text:span><text:span text:style-name="T1">王素明小姐</text:span><text:span text:style-name="T1">/</text:span><text:span text:style-name="T1">分機：</text:span><text:span text:style-name="T1">4600</text:span></text:p>
      <text:p text:style-name="P9"/>
      <text:p text:style-name="P9"/>
      <text:p text:style-name="P6">收費標準依人體生物資料庫服務項目及收費標準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draw:stroke-dash draw:name="Dashed_20__28_var_29__20_4" draw:display-name="Dashed (var) 4" draw:style="rect" draw:dots2="1" draw:dots2-length="0.0276in" draw:distance="0.0205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248in" fo:margin-bottom="0.1972in" fo:margin-left="0.6264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772in" fo:margin-top="0.138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0"/></text:span>2019.03修訂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MDTMA委託操作申請單</dc:title>
    <meta:initial-creator>dr</meta:initial-creator>
    <meta:creation-date>2025-05-11T20:42:00</meta:creation-date>
    <dc:creator>dr</dc:creator>
    <dc:date>2025-05-11T20:42:00</dc:date>
    <meta:print-date>2003-11-18T16:44:00</meta:print-date>
    <meta:editing-cycles>2</meta:editing-cycles>
    <meta:document-statistic meta:table-count="2" meta:image-count="0" meta:object-count="0" meta:page-count="2" meta:paragraph-count="29" meta:word-count="299" meta:character-count="762" meta:non-whitespace-character-count="461"/>
    <meta:generator>LibreOffice/5.4.7.2$Linux_X86_64 LibreOffice_project/c838ef25c16710f8838b1faec480ebba495259d0</meta:generator>
  </office:meta>
</office:document-meta>
</file>