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style:snap-to-layout-grid="false"/>
      <style:text-properties style:font-name-asian="標楷體"/>
    </style:style>
    <style:style style:name="P4" style:family="paragraph" style:parent-style-name="Standard">
      <style:paragraph-properties fo:line-height="150%" fo:text-align="end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150%" fo:text-align="center" style:justify-single-word="false"/>
      <style:text-properties fo:language="none" fo:country="none" fo:font-weight="bold" fo:background-color="#d8d8d8" style:font-name-asian="標楷體" style:language-asian="none" style:country-asian="none" style:font-weight-asian="bold"/>
    </style:style>
    <style:style style:name="P6" style:family="paragraph" style:parent-style-name="Standard">
      <style:paragraph-properties fo:line-height="150%" fo:text-align="center" style:justify-single-word="false" style:snap-to-layout-grid="false">
        <style:tab-stops>
          <style:tab-stop style:position="0.25in"/>
          <style:tab-stop style:position="1.0701in"/>
        </style:tab-stops>
      </style:paragraph-properties>
      <style:text-properties fo:language="none" fo:country="none" fo:font-weight="bold" fo:background-color="#d8d8d8" style:font-name-asian="標楷體" style:language-asian="none" style:country-asian="none" style:font-weight-asian="bol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fo:background-color="#d8d8d8" style:font-name-asian="標楷體" style:font-weight-asian="bold"/>
    </style:style>
    <style:style style:name="P8" style:family="paragraph" style:parent-style-name="Standard">
      <style:paragraph-properties fo:line-height="150%" fo:text-align="center" style:justify-single-word="false" style:snap-to-layout-grid="false">
        <style:tab-stops>
          <style:tab-stop style:position="0.25in"/>
          <style:tab-stop style:position="1.0701in"/>
        </style:tab-stops>
      </style:paragraph-properties>
      <style:text-properties fo:font-weight="bold" fo:background-color="#d8d8d8" style:font-name-asian="標楷體" style:font-weight-asian="bold"/>
    </style:style>
    <style:style style:name="P9" style:family="paragraph" style:parent-style-name="Standard">
      <style:paragraph-properties fo:line-height="150%" style:snap-to-layout-grid="false">
        <style:tab-stops>
          <style:tab-stop style:position="1.0701in"/>
        </style:tab-stops>
      </style:paragraph-properties>
    </style:style>
    <style:style style:name="P10" style:family="paragraph" style:parent-style-name="Standard">
      <style:paragraph-properties fo:line-height="150%" style:snap-to-layout-grid="false">
        <style:tab-stops>
          <style:tab-stop style:position="0.25in"/>
          <style:tab-stop style:position="1.0701in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 style:snap-to-layout-grid="false"/>
    </style:style>
    <style:style style:name="P12" style:family="paragraph" style:parent-style-name="Standard">
      <style:paragraph-properties fo:line-height="150%" style:snap-to-layout-grid="false"/>
    </style:style>
    <style:style style:name="P13" style:family="paragraph" style:parent-style-name="Standard">
      <style:paragraph-properties fo:line-height="150%" fo:text-align="end" style:justify-single-word="false" style:snap-to-layout-grid="false"/>
    </style:style>
    <style:style style:name="P14" style:family="paragraph" style:parent-style-name="Standard">
      <style:paragraph-properties fo:line-height="0.139in" fo:text-align="center" style:justify-single-word="false"/>
    </style:style>
    <style:style style:name="P15" style:family="paragraph" style:parent-style-name="Standard" style:master-page-name="Standard">
      <style:paragraph-properties fo:margin-left="0in" fo:margin-right="0in" fo:line-height="150%" fo:text-indent="2.4445in" style:auto-text-indent="false" style:page-number="auto" style:snap-to-layout-grid="false"/>
      <style:text-properties fo:font-size="16pt" style:font-name-asian="標楷體" style:font-size-asian="16pt"/>
    </style:style>
    <style:style style:name="P16" style:family="paragraph" style:parent-style-name="Standard">
      <style:paragraph-properties fo:margin-left="0in" fo:margin-right="0in" fo:line-height="150%" fo:text-indent="0.9835in" style:auto-text-indent="false" style:snap-to-layout-grid="false"/>
    </style:style>
    <style:style style:name="P17" style:family="paragraph" style:parent-style-name="Standard">
      <style:paragraph-properties fo:margin-left="0in" fo:margin-right="0.6665in" fo:line-height="150%" fo:text-indent="0in" style:auto-text-indent="false" style:snap-to-layout-grid="false"/>
      <style:text-properties style:font-name-asian="標楷體"/>
    </style:style>
    <style:style style:name="P18" style:family="paragraph" style:parent-style-name="Standard">
      <style:paragraph-properties fo:margin-left="0in" fo:margin-right="0in" fo:line-height="0.139in" fo:text-indent="0.1252in" style:auto-text-indent="false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Arial Unicode MS"/>
    </style:style>
    <style:style style:name="T6" style:family="text">
      <style:text-properties style:font-name-asian="標楷體" style:font-name-complex="Arial Unicode MS"/>
    </style:style>
    <style:style style:name="T7" style:family="text">
      <style:text-properties style:font-name-asian="標楷體" style:font-name-complex="Arial"/>
    </style:style>
    <style:style style:name="T8" style:family="text">
      <style:text-properties style:font-name-asian="標楷體" style:font-name-complex="Arial"/>
    </style:style>
    <style:style style:name="T9" style:family="text">
      <style:text-properties style:text-underline-style="solid" style:text-underline-width="auto" style:text-underline-color="font-color" style:font-name-asian="Times New Roman"/>
    </style:style>
    <style:style style:name="T10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11" style:family="text">
      <style:text-properties style:text-underline-style="solid" style:text-underline-width="auto" style:text-underline-color="font-color" style:font-name-asian="標楷體"/>
    </style:style>
    <style:style style:name="T12" style:family="text">
      <style:text-properties style:text-underline-style="solid" style:text-underline-width="auto" style:text-underline-color="font-color" style:font-name-asian="標楷體" style:font-name-complex="Arial Unicode MS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style:font-name-asian="Times New Roman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Arial Unicode MS"/>
    </style:style>
    <style:style style:name="T19" style:family="text">
      <style:text-properties style:font-name="標楷體" style:font-name-asian="標楷體" style:font-name-complex="Arial"/>
    </style:style>
    <style:style style:name="T20" style:family="text">
      <style:text-properties fo:font-size="10pt" style:font-name-asian="標楷體" style:font-size-asian="10pt"/>
    </style:style>
    <style:style style:name="T21" style:family="text">
      <style:text-properties fo:font-size="10pt" style:font-name-asian="標楷體" style:font-size-asian="10pt"/>
    </style:style>
    <style:style style:name="T22" style:family="text">
      <style:text-properties style:font-name="新細明體" style:font-name-complex="新細明體"/>
    </style:style>
    <style:style style:name="T23" style:family="text">
      <style:text-properties fo:font-size="9pt" style:font-name-asian="Times New Roman" style:font-size-asian="9pt" style:font-size-complex="9pt"/>
    </style:style>
    <style:style style:name="T24" style:family="text">
      <style:text-properties fo:font-size="9pt" style:font-name-asian="標楷體" style:font-size-asian="9pt" style:font-size-complex="9pt"/>
    </style:style>
    <style:style style:name="T25" style:family="text">
      <style:text-properties fo:font-size="9pt" style:text-underline-style="solid" style:text-underline-width="auto" style:text-underline-color="font-color" style:font-name-asian="Times New Roman" style:font-size-asian="9pt" style:font-size-complex="9pt"/>
    </style:style>
    <style:style style:name="T26" style:family="text"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T27" style:family="text">
      <style:text-properties fo:font-size="8pt" style:font-name-asian="Times New Roman" style:font-size-asian="8pt" style:font-size-complex="8pt"/>
    </style:style>
    <style:style style:name="T28" style:family="text">
      <style:text-properties fo:font-size="8pt" style:font-name-asian="標楷體" style:font-size-asian="8pt" style:font-size-complex="8pt"/>
    </style:style>
    <style:style style:name="T29" style:family="text">
      <style:text-properties fo:font-size="8pt" style:font-name-asian="標楷體" style:font-size-asian="8pt" style:font-size-complex="8pt"/>
    </style:style>
    <style:style style:name="gr1" style:family="graphic">
      <style:graphic-properties draw:stroke="dash" draw:stroke-dash="Dashed_20__28_var_29__20_4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成大醫院人體生物資料庫</text:p>
      <text:p text:style-name="P1"><text:span text:style-name="T1">免疫</text:span><text:span text:style-name="T1">/</text:span><text:span text:style-name="T1">化學染色委託申請單</text:span></text:p>
      <text:p text:style-name="P2"><text:span text:style-name="T3">計畫主持人：</text:span><text:span text:style-name="T3">­­­­­­­­­­­­_____________________ <text:s text:c="2"/></text:span><text:span text:style-name="T3">單位：</text:span><text:span text:style-name="T3">_____________ </text:span></text:p>
      <text:p text:style-name="P2"><text:span text:style-name="T3">主持人</text:span><text:span text:style-name="T3">email</text:span><text:span text:style-name="T3">：</text:span><text:span text:style-name="T9"> <text:s text:c="64"/></text:span></text:p>
      <text:p text:style-name="P2"><text:span text:style-name="T3">聯絡人：</text:span><text:span text:style-name="T3">_____________ </text:span><text:span text:style-name="T3">聯絡電話：</text:span><text:span text:style-name="T3">_____________ E-mail: </text:span><text:span text:style-name="T11"><text:s text:c="25"/></text:span><text:span text:style-name="T3"><text:s text:c="3"/></text:span></text:p>
      <text:p text:style-name="P5"><draw:connector text:anchor-type="char" draw:z-index="1" draw:name="AutoShape 5" draw:style-name="gr1" draw:text-style-name="P19" draw:type="line" svg:x1="0.0083in" svg:y1="0.2126in" svg:x2="7.3134in" svg:y2="0.2142in" svg:d="M21 540l18555 4" svg:viewBox="0 0 18556 5"><text:p/></draw:connector></text:p>
      <text:p text:style-name="P7">委託代檢項目</text:p>
      <text:p text:style-name="P9"><text:span text:style-name="T3">1.</text:span><text:span text:style-name="T3">檢體來源：□人體生物資料庫</text:span><text:span text:style-name="T13"> </text:span><text:span text:style-name="T3">□自備</text:span><text:span text:style-name="T13"> </text:span><text:span text:style-name="T3">□</text:span><text:span text:style-name="T3">Human </text:span><text:span text:style-name="T16">□</text:span><text:span text:style-name="T3">Rat </text:span><text:span text:style-name="T16">□</text:span><text:span text:style-name="T3">Mouse </text:span><text:span text:style-name="T16">□</text:span><text:span text:style-name="T3">其他</text:span><text:span text:style-name="T13"> </text:span><text:span text:style-name="T9"><text:s text:c="12"/></text:span></text:p>
      <text:p text:style-name="P9"><text:span text:style-name="T3">2.</text:span><text:span text:style-name="T3">染色類別：</text:span><text:span text:style-name="T18">□</text:span><text:span text:style-name="T5">免疫染色</text:span><text:span text:style-name="T14"> </text:span><text:span text:style-name="T18">□</text:span><text:span text:style-name="T5">化學染色</text:span><text:span text:style-name="T14"> </text:span><text:span text:style-name="T18">□</text:span><text:span text:style-name="T5">CISH </text:span><text:span text:style-name="T18">□</text:span><text:span text:style-name="T5">IF</text:span></text:p>
      <text:p text:style-name="P9"><text:span text:style-name="T3">3.</text:span><text:span text:style-name="T5">抗體來源：</text:span><text:span text:style-name="T18">□</text:span><text:span text:style-name="T5">自備</text:span><text:span text:style-name="T3">primary antibody</text:span><text:span text:style-name="T3">：</text:span><text:span text:style-name="T3">Name</text:span><text:span text:style-name="T11"> <text:s text:c="13"/></text:span><text:span text:style-name="T12"><text:s text:c="3"/></text:span><text:span text:style-name="T5"><text:s/>(</text:span><text:span text:style-name="T3">mouse</text:span><text:span text:style-name="T5">、</text:span><text:span text:style-name="T3">rabbit</text:span><text:span text:style-name="T3">、</text:span><text:span text:style-name="T3">goat only )</text:span></text:p>
      <text:p text:style-name="P16"><text:span text:style-name="T16">□</text:span><text:span text:style-name="T5">現有抗體</text:span><text:span text:style-name="T20">(</text:span><text:span text:style-name="T20">請參考現有抗體明細表</text:span><text:span text:style-name="T20">)</text:span><text:span text:style-name="T3">：</text:span><text:span text:style-name="T9"> <text:s text:c="12"/></text:span></text:p>
      <text:p text:style-name="P9"><text:span text:style-name="T3">4.</text:span><text:span text:style-name="T5">預估染色之控制組</text:span><text:span text:style-name="T3">(positive control)</text:span><text:span text:style-name="T3">：</text:span><text:span text:style-name="T18">□</text:span><text:span text:style-name="T5">自附，組織</text:span><text:span text:style-name="T10"> <text:s text:c="12"/></text:span><text:span text:style-name="T18">；</text:span><text:span text:style-name="T16">□</text:span><text:span text:style-name="T5">本庫，組織</text:span><text:span text:style-name="T10"> <text:s text:c="12"/></text:span></text:p>
      <text:p text:style-name="P9"><text:span text:style-name="T3">5</text:span><text:span text:style-name="T5">.</text:span><text:span text:style-name="T5">測試抗體</text:span><text:span text:style-name="T18">：□</text:span><text:span text:style-name="T5">是</text:span><text:span text:style-name="T16">，</text:span><text:span text:style-name="T5">數量：</text:span><text:span text:style-name="T10"> <text:s text:c="5"/></text:span><text:span text:style-name="T5">個</text:span><text:span text:style-name="T18">；□</text:span><text:span text:style-name="T5">否</text:span></text:p>
      <text:p text:style-name="P9"><text:span text:style-name="T7">6.</text:span><text:span text:style-name="T7">抗體表現位置</text:span><text:span text:style-name="T19">：□</text:span><text:span text:style-name="T7">細胞核</text:span><text:span text:style-name="T14"> </text:span><text:span text:style-name="T19">□</text:span><text:span text:style-name="T7">細胞質</text:span><text:span text:style-name="T14"> </text:span><text:span text:style-name="T19">□</text:span><text:span text:style-name="T7">細胞膜</text:span><text:span text:style-name="T14"> </text:span><text:span text:style-name="T19">□</text:span><text:span text:style-name="T7">其他</text:span><text:span text:style-name="T14"> </text:span><text:span text:style-name="T10"><text:s text:c="12"/></text:span></text:p>
      <text:p text:style-name="P10"><text:span text:style-name="T7">7.</text:span><text:span text:style-name="T7">抗體</text:span><text:span text:style-name="T7">Clonality</text:span><text:span text:style-name="T19">：□</text:span><text:span text:style-name="T7">Monoclonal </text:span><text:span text:style-name="T19">□</text:span><text:span text:style-name="T7">Polyclonal <text:s text:c="3"/>8.</text:span><text:span text:style-name="T7">染色倍率：</text:span><text:span text:style-name="T10"> <text:s text:c="11"/></text:span></text:p>
      <text:p text:style-name="P9"><text:span text:style-name="T7">9.</text:span><text:span text:style-name="T7">抗體保存條件</text:span><text:span text:style-name="T7">: </text:span><text:span text:style-name="T19">□</text:span><text:span text:style-name="T7">4</text:span><text:span text:style-name="T22">℃</text:span><text:span text:style-name="T7"> </text:span><text:span text:style-name="T19">□</text:span><text:span text:style-name="T7">-20</text:span><text:span text:style-name="T22">℃</text:span><text:span text:style-name="T7"> </text:span><text:span text:style-name="T19">□</text:span><text:span text:style-name="T7">-80</text:span><text:span text:style-name="T22">℃</text:span><text:span text:style-name="T7"> </text:span><text:span text:style-name="T19">□</text:span><text:span text:style-name="T7">其他</text:span><text:span text:style-name="T14"> </text:span><text:span text:style-name="T10"><text:s text:c="12"/></text:span></text:p>
      <text:p text:style-name="P10"><text:span text:style-name="T3">10.</text:span><text:span text:style-name="T5">化學染色染劑名稱：</text:span><text:span text:style-name="T10"> <text:s text:c="11"/></text:span></text:p>
      <text:p text:style-name="P6"><draw:connector text:anchor-type="char" draw:z-index="0" draw:name="AutoShape 2" draw:style-name="gr1" draw:text-style-name="P19" draw:type="line" svg:x1="0.0083in" svg:y1="0.1075in" svg:x2="7.3134in" svg:y2="0.1087in" svg:d="M21 273l18555 3" svg:viewBox="0 0 18556 5"><text:p/></draw:connector></text:p>
      <text:p text:style-name="P8">免疫染色自製抗體申請確認單</text:p>
      <text:p text:style-name="P11"><text:span text:style-name="T3">1.</text:span><text:span text:style-name="T3">因自製抗體純化、保存、穩定性</text:span><text:span text:style-name="T3">…</text:span><text:span text:style-name="T3">等因素會對染色結果造成影響，申請者須自行負責染色結果異常之風險</text:span><text:span text:style-name="T16">；</text:span><text:span text:style-name="T3">若申請者對自製抗體的條件未知</text:span><text:span text:style-name="T3">(</text:span><text:span text:style-name="T3">包含抗體來源、表現位置</text:span><text:span text:style-name="T3">)</text:span><text:span text:style-name="T3">，依維護染色品質，本單位有不受理委託之申請。</text:span></text:p>
      <text:p text:style-name="P11"><text:span text:style-name="T3">2.</text:span><text:span text:style-name="T3">已完成的自製抗體染色案件，若再次申請，會先染一片</text:span><text:span text:style-name="T3">positive control</text:span><text:span text:style-name="T3">確認自製抗體染色品質</text:span><text:span text:style-name="T16">，</text:span><text:span text:style-name="T3">重新染片成敗均需計價收費。</text:span></text:p>
      <text:p text:style-name="P11"><text:span text:style-name="T3">以上事項請確認，同意無異議請在此簽名</text:span><text:span text:style-name="T16">：</text:span></text:p>
      <text:p text:style-name="P3"/>
      <text:p text:style-name="P12"><text:span text:style-name="T3">計畫主持人</text:span><text:span text:style-name="T3">/</text:span><text:span text:style-name="T3">申請人：</text:span><text:span text:style-name="T9"> <text:s text:c="22"/></text:span><text:span text:style-name="T16">；</text:span><text:span text:style-name="T3">送檢人：</text:span><text:span text:style-name="T9"> <text:s text:c="22"/></text:span></text:p>
      <text:p text:style-name="P4"/>
      <text:p text:style-name="P17"><text:soft-page-break/></text:p>
      <text:p text:style-name="P13"><text:span text:style-name="T3">免疫</text:span><text:span text:style-name="T3">/</text:span><text:span text:style-name="T3">化學染色負責人：於國華先生</text:span><text:span text:style-name="T3">/</text:span><text:span text:style-name="T3">分機</text:span><text:span text:style-name="T3">4</text:span><text:span text:style-name="T3">848</text:span></text:p>
      <text:p text:style-name="P13"><text:span text:style-name="T3">施雅云小姐/分機</text:span><text:span text:style-name="T13"> </text:span><text:span text:style-name="T3">46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draw:stroke-dash draw:name="Dashed_20__28_var_29__20_4" draw:display-name="Dashed (var) 4" draw:style="rect" draw:dots2="1" draw:dots2-length="0.0413in" draw:distance="0.0311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0.3126in" fo:text-indent="-0.3126in" fo:margin-left="0.312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text:list-tab-stop-position="0.3126in" fo:text-indent="-0.3126in" fo:margin-left="0.3126in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1252in" fo:text-indent="-0.1252in" fo:margin-left="0.12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0.139in" fo:text-indent="0.1252in" style:auto-text-indent="false"/>
    </style:style>
    <style:style style:name="MP2" style:family="paragraph" style:parent-style-name="Standard">
      <style:paragraph-properties fo:line-height="0.139in" fo:text-align="center" style:justify-single-word="false"/>
    </style:style>
    <style:style style:name="MT1" style:family="text">
      <style:text-properties fo:font-size="9pt" style:font-name-asian="Times New Roman" style:font-size-asian="9pt" style:font-size-complex="9pt"/>
    </style:style>
    <style:style style:name="MT2" style:family="text">
      <style:text-properties fo:font-size="9pt" style:font-name-asian="標楷體" style:font-size-asian="9pt" style:font-size-complex="9pt"/>
    </style:style>
    <style:style style:name="MT3" style:family="text">
      <style:text-properties fo:font-size="9pt" style:text-underline-style="solid" style:text-underline-width="auto" style:text-underline-color="font-color" style:font-name-asian="Times New Roman" style:font-size-asian="9pt" style:font-size-complex="9pt"/>
    </style:style>
    <style:style style:name="MT4" style:family="text">
      <style:text-properties fo:font-size="8pt" style:font-name-asian="Times New Roman" style:font-size-asian="8pt" style:font-size-complex="8pt"/>
    </style:style>
    <style:style style:name="MT5" style:family="text">
      <style:text-properties fo:font-size="8pt" style:font-name-asian="標楷體" style:font-size-asian="8pt" style:font-size-complex="8pt"/>
    </style:style>
    <style:style style:name="MT6" style:family="text">
      <style:text-properties style:font-name-asian="Times New Roman"/>
    </style:style>
    <style:style style:name="MT7" style:family="text">
      <style:text-properties style:font-name-asian="標楷體"/>
    </style:style>
    <style:page-layout style:name="Mpm1">
      <style:page-layout-properties fo:page-width="8.2681in" fo:page-height="11.6929in" style:num-format="1" style:print-orientation="portrait" fo:margin-top="0.2756in" fo:margin-bottom="0.1972in" fo:margin-left="0.5in" fo:margin-right="0.5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244in" fo:margin-bottom="0.1854in" style:dynamic-spacing="true"/>
      </style:header-style>
      <style:footer-style>
        <style:header-footer-properties fo:min-height="0.3028in" fo:margin-top="0.263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80"/></text:span><text:span text:style-name="MT2">編號：</text:span><text:span text:style-name="MT3"> <text:s text:c="26"/></text:span></text:p>
        <text:p text:style-name="MP2"><text:span text:style-name="MT4"><text:s text:c="84"/></text:span><text:span text:style-name="MT4"><text:s text:c="9"/></text:span><text:span text:style-name="MT5">(</text:span><text:span text:style-name="MT5">申請人勿填，此由本庫編排</text:span><text:span text:style-name="MT5">)</text:span></text:p>
      </style:header>
      <style:footer>
        <text:p text:style-name="Footer"><text:span text:style-name="MT6"><text:s text:c="91"/></text:span><text:span text:style-name="MT7">2019.03</text:span><text:span text:style-name="MT7">修訂</text:span><text:span text:style-name="MT6"> 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MD委託操作申請單</dc:title>
    <meta:initial-creator>cindy</meta:initial-creator>
    <meta:creation-date>2025-05-11T20:45:00</meta:creation-date>
    <dc:creator>dr</dc:creator>
    <dc:date>2025-05-11T20:45:00</dc:date>
    <meta:print-date>2019-03-12T11:00:00</meta:print-date>
    <meta:editing-cycles>2</meta:editing-cycles>
    <meta:editing-duration>PT1M</meta:editing-duration>
    <meta:document-statistic meta:table-count="0" meta:image-count="0" meta:object-count="0" meta:page-count="2" meta:paragraph-count="26" meta:word-count="481" meta:character-count="1292" meta:non-whitespace-character-count="701"/>
    <meta:generator>LibreOffice/5.4.7.2$Linux_X86_64 LibreOffice_project/c838ef25c16710f8838b1faec480ebba495259d0</meta:generator>
  </office:meta>
</office:document-meta>
</file>